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A A E E - F#m F#m A E x3) <text:s text:c="3"/>[Intro] A A</text:p>
      <text:p><text:s text:c="12"/>A A E E - F#m F#m C# C# <text:s text:c="15"/>A A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G D G D [Chorus #1]</text:p>
      <text:p>Nothing com<text:span text:style-name="Measure_20__23_2">pares</text:span> to yo<text:span text:style-name="Measure_20__23_1">u</text:span> <text:s text:c="3"/>E <text:s/>E <text:s/>E <text:s/>E</text:p>
      <text:p><text:s text:c="40"/>[Verse #2]</text:p>
      <text:p><text:s text:c="7"/>A A E E - F#m F#m A E - A A E E - F#m F#m D D</text:p>
      <text:p><text:s text:c="7"/>A A E E - F#m F#m A E - A A E E - F#m F#m C# <text:s/>C#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G D F#m E - E E (E E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